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1.984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7"><text:span text:style-name="T3">Su preocupación </text:span>ante el Decreto promulgado el pasado 9 de marzo por el gobierno de los Estados Unidos que considera a la situación política de Venezuela una amenaza inusual y extraordinaria para la seguridad y la política exterior de ese país y expresar, también, el más enérgico repudio a la aprobación por parte del Congreso de los Estados Unidos de la ley que contempla sanciones económicas a funcionarios venezolanos. Acompañado de una campaña mediática internacional contra Venezuela, los países de América del Sur.</text:p>
      <text:p text:style-name="Preformatted_20_Text"/>
      <text:p text:style-name="P3"/>
      <text:p text:style-name="P3"/>
      <text:p text:style-name="P4"><text:span text:style-name="T1">SALA DE SESIONES</text:span><text:span text:style-name="T2">, 19 de marz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25T11:16:43</dc:date>
    <meta:print-date>2015-03-25T11:16:1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17" meta:character-count="675" meta:non-whitespace-character-count="563"/>
    <meta:user-defined meta:name="Información 1"/>
    <meta:user-defined meta:name="Información 2"/>
    <meta:user-defined meta:name="Información 3"/>
    <meta:user-defined meta:name="Información 4"/>
  </office:meta>
</office:document-meta>
</file>